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粗黑體" svg:font-family="華康粗黑體, 'Arial Unicode MS'" style:font-family-generic="modern"/>
    <style:font-face style:name="標楷體" svg:font-family="標楷體" style:font-family-generic="script"/>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59cm" table:align="margins" style:writing-mode="lr-tb"/>
    </style:style>
    <style:style style:name="表格1.A" style:family="table-column">
      <style:table-column-properties style:column-width="2.223cm" style:rel-column-width="1260*"/>
    </style:style>
    <style:style style:name="表格1.B" style:family="table-column">
      <style:table-column-properties style:column-width="2.201cm" style:rel-column-width="1248*"/>
    </style:style>
    <style:style style:name="表格1.C" style:family="table-column">
      <style:table-column-properties style:column-width="9.835cm" style:rel-column-width="5576*"/>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1.21cm" style:keep-together="true" fo:keep-together="auto"/>
    </style:style>
    <style:style style:name="表格1.4" style:family="table-row">
      <style:table-row-properties style:min-row-height="0.162cm" style:keep-together="true" fo:keep-together="auto"/>
    </style:style>
    <style:style style:name="表格2" style:family="table">
      <style:table-properties style:width="14.623cm" fo:margin-left="0.626cm" table:align="left" style:writing-mode="lr-tb"/>
    </style:style>
    <style:style style:name="表格2.A" style:family="table-column">
      <style:table-column-properties style:column-width="2.124cm"/>
    </style:style>
    <style:style style:name="表格2.B" style:family="table-column">
      <style:table-column-properties style:column-width="12.49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orphans="2" fo:widows="2"/>
    </style:style>
    <style:style style:name="P3" style:family="paragraph" style:parent-style-name="Standard">
      <style:paragraph-properties fo:line-height="0.706cm"/>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fo:line-height="0.706cm" fo:orphans="2" fo:widows="2"/>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style:letter-kerning="true" style:font-name-asian="標楷體" style:font-name-complex="新細明體"/>
    </style:style>
    <style:style style:name="P11" style:family="paragraph" style:parent-style-name="Standard">
      <style:paragraph-properties fo:text-align="center" style:justify-single-word="false" style:text-autospace="none"/>
      <style:text-properties fo:color="#3366ff" style:font-name="標楷體" fo:font-size="25.5pt" fo:language="zh" fo:country="TW" fo:font-weight="bold" style:font-name-asian="標楷體" style:font-size-asian="25.5pt" style:font-weight-asian="bold" style:font-name-complex="標楷體" style:font-size-complex="44pt" style:font-weight-complex="bold"/>
    </style:style>
    <style:style style:name="P12" style:family="paragraph" style:parent-style-name="Standard">
      <style:paragraph-properties fo:orphans="2" fo:widows="2" style:snap-to-layout-grid="false"/>
    </style:style>
    <style:style style:name="P13" style:family="paragraph" style:parent-style-name="Standard">
      <style:paragraph-properties fo:line-height="0.847cm" fo:orphans="2" fo:widows="2" style:snap-to-layout-grid="false"/>
    </style:style>
    <style:style style:name="P14" style:family="paragraph" style:parent-style-name="Standard">
      <style:paragraph-properties fo:margin-top="0.494cm" fo:margin-bottom="0.494cm" fo:line-height="0.706cm" fo:background-color="#ffffff">
        <style:background-image/>
      </style:paragraph-properties>
    </style:style>
    <style:style style:name="P15" style:family="paragraph" style:parent-style-name="Standard">
      <style:paragraph-properties fo:margin-left="0.603cm" fo:margin-right="0cm" fo:line-height="0.706cm" fo:orphans="2" fo:widows="2" fo:text-indent="-0.603cm" style:auto-text-indent="false"/>
    </style:style>
    <style:style style:name="P16" style:family="paragraph" style:parent-style-name="Standard">
      <style:paragraph-properties fo:margin-left="0.603cm" fo:margin-right="0cm" fo:line-height="0.706cm" fo:orphans="2" fo:widows="2" fo:text-indent="-0.603cm" style:auto-text-indent="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margin-left="0cm" fo:margin-right="0cm" fo:line-height="0.706cm" fo:orphans="2" fo:widows="2"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706cm" fo:text-indent="0.988cm" style:auto-text-indent="false"/>
    </style:style>
    <style:style style:name="P19" style:family="paragraph" style:parent-style-name="Standard">
      <style:paragraph-properties fo:margin-left="0cm" fo:margin-right="0cm" fo:line-height="0.706cm" fo:orphans="2" fo:widows="2" fo:text-indent="0.988cm" style:auto-text-indent="false"/>
    </style:style>
    <style:style style:name="P20" style:family="paragraph" style:parent-style-name="Standard">
      <style:paragraph-properties fo:margin-left="0.517cm" fo:margin-right="0cm" fo:line-height="0.706cm" fo:orphans="2" fo:widows="2" fo:text-indent="-0.517cm" style:auto-text-indent="false"/>
      <style:text-properties style:font-name="標楷體" style:letter-kerning="true" style:font-name-asian="標楷體" style:font-name-complex="新細明體"/>
    </style:style>
    <style:style style:name="P21" style:family="paragraph" style:parent-style-name="Standard">
      <style:paragraph-properties fo:margin-left="0.517cm" fo:margin-right="0cm" fo:line-height="0.706cm" fo:orphans="2" fo:widows="2" fo:text-indent="-0.517cm" style:auto-text-indent="false"/>
      <style:text-properties style:font-name="標楷體" fo:language="none" fo:country="none" style:letter-kerning="true" style:font-name-asian="標楷體" style:language-asian="none" style:country-asian="none" style:font-name-complex="新細明體"/>
    </style:style>
    <style:style style:name="P22" style:family="paragraph" style:parent-style-name="Standard">
      <style:paragraph-properties fo:margin-left="0.517cm" fo:margin-right="0cm" fo:line-height="0.706cm" fo:orphans="2" fo:widows="2" fo:text-indent="-0.517cm" style:auto-text-indent="false" fo:break-before="page"/>
      <style:text-properties style:font-name="標楷體" style:letter-kerning="true" style:font-name-asian="標楷體" style:font-name-complex="新細明體"/>
    </style:style>
    <style:style style:name="P23" style:family="paragraph" style:parent-style-name="Standard">
      <style:paragraph-properties fo:margin-left="0.519cm" fo:margin-right="0cm" fo:line-height="0.776cm" fo:orphans="2" fo:widows="2" fo:text-indent="-0.519cm" style:auto-text-indent="false"/>
    </style:style>
    <style:style style:name="P24" style:family="paragraph" style:parent-style-name="Standard">
      <style:paragraph-properties fo:margin-left="0.519cm" fo:margin-right="0cm" fo:line-height="0.776cm" fo:orphans="2" fo:widows="2" fo:text-indent="-0.519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519cm" fo:margin-right="0cm" fo:line-height="0.706cm" fo:orphans="2" fo:widows="2" fo:text-indent="-0.519cm" style:auto-text-indent="false"/>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margin-left="0.519cm" fo:margin-right="0cm" fo:line-height="0.706cm" fo:orphans="2" fo:widows="2" fo:text-indent="-0.519cm" style:auto-text-indent="false"/>
    </style:style>
    <style:style style:name="P27" style:family="paragraph" style:parent-style-name="Standard">
      <style:paragraph-properties fo:margin-left="0.445cm" fo:margin-right="0cm" fo:orphans="2" fo:widows="2" fo:text-indent="-0.445cm" style:auto-text-indent="false"/>
      <style:text-properties style:font-name="標楷體" style:letter-kerning="true" style:font-name-asian="標楷體" style:font-name-complex="新細明體"/>
    </style:style>
    <style:style style:name="P28" style:family="paragraph" style:parent-style-name="Standard">
      <style:paragraph-properties fo:margin-left="0.445cm" fo:margin-right="0cm" fo:orphans="2" fo:widows="2" fo:text-indent="-0.445cm" style:auto-text-indent="false"/>
      <style:text-properties style:font-name="標楷體" fo:language="none" fo:country="none" style:letter-kerning="true" style:font-name-asian="標楷體" style:language-asian="none" style:country-asian="none" style:font-name-complex="新細明體"/>
    </style:style>
    <style:style style:name="P29" style:family="paragraph" style:parent-style-name="Standard">
      <style:paragraph-properties fo:margin-left="0.445cm" fo:margin-right="0cm" fo:orphans="2" fo:widows="2" fo:text-indent="-0.445cm" style:auto-text-indent="false" fo:break-before="page"/>
      <style:text-properties style:font-name="標楷體" fo:language="none" fo:country="none" style:letter-kerning="true" style:font-name-asian="標楷體" style:language-asian="none" style:country-asian="none" style:font-name-complex="新細明體"/>
    </style:style>
    <style:style style:name="P30" style:family="paragraph" style:parent-style-name="Standard">
      <style:paragraph-properties fo:margin-left="1.723cm" fo:margin-right="0cm" fo:line-height="0.847cm" fo:orphans="2" fo:widows="2" fo:text-indent="-0.771cm" style:auto-text-indent="false"/>
    </style:style>
    <style:style style:name="P31" style:family="paragraph" style:parent-style-name="Standard">
      <style:paragraph-properties fo:margin-left="0.949cm" fo:margin-right="0cm" fo:line-height="0.847cm" fo:orphans="2" fo:widows="2" fo:text-indent="0cm" style:auto-text-indent="false"/>
    </style:style>
    <style:style style:name="P32" style:family="paragraph" style:parent-style-name="內文_20__28_Web_29_">
      <style:paragraph-properties fo:line-height="0.706cm"/>
    </style:style>
    <style:style style:name="P33" style:family="paragraph" style:parent-style-name="內文_20__28_Web_29_">
      <style:paragraph-properties fo:line-height="0.706cm"/>
      <style:text-properties style:font-name="標楷體" fo:font-size="14pt" style:font-name-asian="標楷體" style:font-size-asian="14pt" style:font-name-complex="Arial" style:font-size-complex="14pt"/>
    </style:style>
    <style:style style:name="P34" style:family="paragraph" style:parent-style-name="內文_20__28_Web_29_" style:master-page-name="Standard">
      <style:paragraph-properties fo:margin-top="0cm" fo:margin-bottom="0.494cm" fo:line-height="0.706cm" style:page-number="auto"/>
      <style:text-properties style:font-name="標楷體" fo:font-size="14pt" style:font-name-asian="標楷體" style:font-size-asian="14pt" style:font-name-complex="Arial" style:font-size-complex="14pt"/>
    </style:style>
    <style:style style:name="P35" style:family="paragraph" style:parent-style-name="內文_20__28_Web_29_">
      <style:paragraph-properties fo:margin-top="0cm" fo:margin-bottom="0cm" fo:line-height="0.706cm"/>
    </style:style>
    <style:style style:name="P36" style:family="paragraph" style:parent-style-name="內文_20__28_Web_29_">
      <style:paragraph-properties fo:margin-top="0cm" fo:margin-bottom="0cm" fo:line-height="0.706cm"/>
      <style:text-properties style:font-name="標楷體" fo:font-size="14pt" style:font-name-asian="標楷體" style:font-size-asian="14pt" style:font-name-complex="標楷體" style:font-size-complex="14pt"/>
    </style:style>
    <style:style style:name="P37" style:family="paragraph" style:parent-style-name="內文_20__28_Web_29_">
      <style:paragraph-properties fo:margin-left="1.411cm" fo:margin-right="0cm" fo:margin-top="0cm" fo:margin-bottom="0cm" fo:line-height="0.706cm" fo:text-indent="-0.988cm" style:auto-text-indent="false"/>
    </style:style>
    <style:style style:name="P38" style:family="paragraph" style:parent-style-name="內文_20__28_Web_29_">
      <style:paragraph-properties fo:margin-left="1.411cm" fo:margin-right="0cm" fo:margin-top="0cm" fo:margin-bottom="0cm" fo:line-height="0.706cm"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內文_20__28_Web_29_">
      <style:paragraph-properties fo:margin-top="0.494cm" fo:margin-bottom="0cm" fo:line-height="0.706cm"/>
    </style:style>
    <style:style style:name="P40" style:family="paragraph" style:parent-style-name="內文_20__28_Web_29_">
      <style:paragraph-properties fo:margin-left="0cm" fo:margin-right="0cm" fo:margin-top="0cm" fo:margin-bottom="0cm" fo:line-height="0.706cm" fo:text-indent="0.988cm" style:auto-text-indent="false"/>
    </style:style>
    <style:style style:name="P41" style:family="paragraph" style:parent-style-name="往前報文章小標-cjk">
      <style:paragraph-properties fo:margin-top="0cm" fo:margin-bottom="0.318cm" fo:line-height="0.706cm"/>
      <style:text-properties style:font-name="標楷體" fo:font-weight="bold" style:font-name-asian="標楷體" style:font-weight-asian="bold" style:font-name-complex="標楷體"/>
    </style:style>
    <style:style style:name="P42" style:family="paragraph" style:parent-style-name="往前報文章小標-cjk">
      <style:paragraph-properties fo:margin-top="0.318cm" fo:margin-bottom="0.318cm" fo:line-height="0.706cm"/>
    </style:style>
    <style:style style:name="P43" style:family="paragraph" style:parent-style-name="往前報文章小標-cjk">
      <style:paragraph-properties fo:margin-top="0.318cm" fo:margin-bottom="0.318cm" fo:line-height="0.706cm"/>
      <style:text-properties style:font-name="標楷體" fo:font-weight="bold" style:font-name-asian="標楷體" style:font-weight-asian="bold" style:font-name-complex="標楷體"/>
    </style:style>
    <style:style style:name="P44" style:family="paragraph" style:parent-style-name="pm2">
      <style:paragraph-properties fo:line-height="0.882cm"/>
    </style:style>
    <style:style style:name="P45" style:family="paragraph">
      <style:paragraph-properties style:writing-mode="lr-tb"/>
    </style:style>
    <style:style style:name="P46" style:family="paragraph">
      <style:paragraph-properties fo:text-align="center" style:writing-mode="lr-tb"/>
    </style:style>
    <style:style style:name="P47" style:family="paragraph">
      <style:paragraph-properties fo:text-align="justify" style:writing-mode="lr-tb"/>
    </style:style>
    <style:style style:name="P48" style:family="paragraph">
      <style:paragraph-properties fo:text-align="center" style:text-autospace="none" style:writing-mode="lr-tb"/>
    </style:style>
    <style:style style:name="P49" style:family="paragraph">
      <style:paragraph-properties fo:line-height="0.4cm" fo:text-align="center" style:text-autospace="none" style:writing-mode="lr-tb"/>
    </style:style>
    <style:style style:name="P50" style:family="paragraph">
      <style:paragraph-properties style:text-autospace="none" style:writing-mode="lr-tb"/>
    </style:style>
    <style:style style:name="P51" style:family="paragraph">
      <style:paragraph-properties fo:line-height="0.24cm" style:text-autospace="none" style:writing-mode="lr-tb"/>
    </style:style>
    <style:style style:name="T1" style:family="text">
      <style:text-properties fo:font-size="14pt" style:font-size-asian="14pt" style:font-size-complex="14pt" style:font-weight-complex="bold"/>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fo:letter-spacing="0.026cm" style:letter-kerning="true" style:font-name-asian="標楷體" style:font-size-asian="14pt" style:font-name-complex="Arial"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style style:name="T1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1" style:family="text">
      <style:text-properties fo:color="#3366ff" style:font-name="Garamond" fo:font-size="25.5pt" fo:language="zh" fo:country="TW" fo:font-weight="bold" style:letter-kerning="true" style:font-name-asian="標楷體" style:font-size-asian="25.5pt" style:language-asian="zh" style:country-asian="TW" style:font-weight-asian="bold" style:font-name-complex="標楷體" style:font-size-complex="44pt" style:language-complex="ar" style:country-complex="SA" style:font-weight-complex="bold"/>
    </style:style>
    <style:style style:name="T12" style:family="text">
      <style:text-properties fo:color="#ff0066" style:font-name="Verdana" fo:font-size="16pt" fo:language="zh" fo:country="TW" fo:font-weight="bold" style:letter-kerning="true" style:font-name-asian="標楷體" style:font-size-asian="16pt" style:language-asian="zh" style:country-asian="TW" style:font-weight-asian="bold" style:font-name-complex="標楷體" style:font-size-complex="28pt" style:language-complex="ar" style:country-complex="SA" style:font-weight-complex="bold"/>
    </style:style>
    <style:style style:name="T13" style:family="text">
      <style:text-properties fo:color="#000000" style:font-name="Verdana" fo:font-size="14pt" fo:language="zh" fo:country="TW" style:letter-kerning="true" style:font-name-asian="新細明體" style:font-size-asian="14pt" style:language-asian="zh" style:country-asian="TW" style:font-name-complex="新細明體" style:font-size-complex="24pt" style:language-complex="ar" style:country-complex="SA"/>
    </style:style>
    <style:style style:name="T14" style:family="text">
      <style:text-properties fo:color="#000000" style:font-name="Verdana"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15" style:family="text">
      <style:text-properties fo:color="#000000" style:font-name="標楷體"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T16" style:family="text">
      <style:text-properties fo:color="#663300" style:font-name="Verdana"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17" style:family="text">
      <style:text-properties fo:color="#000000" style:font-name="Arial"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18" style:family="text">
      <style:text-properties fo:color="#000000" style:font-name="Verdana" fo:font-size="10.5pt" fo:language="en" fo:country="US" fo:font-weight="bold" style:letter-kerning="true" style:font-name-asian="標楷體" style:font-size-asian="10.5pt" style:language-asian="zh" style:country-asian="TW" style:font-weight-asian="bold" style:font-name-complex="Verdana" style:font-size-complex="18pt" style:language-complex="ar" style:country-complex="SA" style:font-weight-complex="bold"/>
    </style:style>
    <style:style style:name="T19" style:family="text">
      <style:text-properties fo:color="#000000" style:font-name="Verdana"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T20" style:family="text">
      <style:text-properties fo:color="#000000" style:font-name="Verdana" fo:font-size="16pt" fo:language="zh" fo:country="TW" fo:font-weight="bold" style:letter-kerning="true" style:font-name-asian="標楷體" style:font-size-asian="16pt" style:language-asian="zh" style:country-asian="TW" style:font-weight-asian="bold" style:font-name-complex="標楷體" style:font-size-complex="28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75cm" fo:padding-right="0.175cm" fo:padding-top="0.101cm" fo:padding-bottom="0.101cm" fo:border="non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99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style:run-through="foreground"/>
    </style:style>
    <style:style style:name="gr8"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none" draw:fill="none" draw:fill-color="#ffffff" draw:textarea-horizontal-align="justify" draw:textarea-vertical-align="bottom" draw:auto-grow-height="false" draw:auto-grow-width="false" fo:padding-top="0.074cm" fo:padding-bottom="0.074cm" fo:padding-left="0.148cm" fo:padding-right="0.148cm" fo:wrap-option="wrap" style:run-through="foreground"/>
    </style:style>
    <style:style style:name="gr11" style:family="graphic">
      <style:graphic-properties draw:stroke="solid" svg:stroke-width="0.026cm" svg:stroke-color="#000000" draw:stroke-linejoin="miter" svg:stroke-linecap="square" draw:fill="gradient" draw:fill-color="#99cc00" draw:fill-gradient-name="Gradient_20_7" draw:opacity="89%" draw:textarea-horizontal-align="left" draw:textarea-vertical-align="middle" draw:auto-grow-height="false" fo:padding-top="0.229cm" fo:padding-bottom="0.229cm" fo:padding-left="0.441cm" fo:padding-right="0.441cm" fo:wrap-option="no-wrap" draw:shadow-color="#66660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666600" style:run-through="foreground"/>
    </style:style>
    <style:style style:name="gr13" style:family="graphic">
      <style:graphic-properties draw:stroke="none" draw:fill="solid" draw:fill-color="#ffffff" draw:textarea-horizontal-align="justify" draw:textarea-vertical-align="top" draw:auto-grow-height="false" draw:auto-grow-width="false" fo:padding-top="0.074cm" fo:padding-bottom="0.074cm" fo:padding-left="0.148cm" fo:padding-right="0.148cm" fo:wrap-option="wrap" draw:shadow-color="#666600" style:run-through="foreground"/>
    </style:style>
    <style:style style:name="gr14" style:family="graphic">
      <style:graphic-properties draw:stroke="solid" svg:stroke-width="0.026cm" svg:stroke-color="#000000" draw:stroke-linejoin="miter" svg:stroke-linecap="square" draw:fill="gradient" draw:fill-color="#99cc00" draw:fill-gradient-name="Gradient_20_7" draw:textarea-horizontal-align="left" draw:textarea-vertical-align="middle" draw:auto-grow-height="false" fo:padding-top="0.229cm" fo:padding-bottom="0.229cm" fo:padding-left="0.441cm" fo:padding-right="0.441cm" fo:wrap-option="no-wrap" draw:shadow-color="#666600" style:run-through="foreground"/>
    </style:style>
    <style:style style:name="gr15" style:family="graphic">
      <style:graphic-properties draw:stroke="none" draw:fill="solid" draw:fill-color="#ffffff" draw:textarea-horizontal-align="justify" draw:textarea-vertical-align="top" draw:auto-grow-height="true" fo:min-height="1.409cm" fo:min-width="3.052cm" fo:padding-top="0.074cm" fo:padding-bottom="0.074cm" fo:padding-left="0.148cm" fo:padding-right="0.148cm" fo:wrap-option="wrap" draw:shadow-color="#666600" style:run-through="foreground"/>
    </style:style>
    <style:style style:name="gr16" style:family="graphic">
      <style:graphic-properties draw:stroke="none" draw:fill="none" draw:fill-color="#99cc00" draw:textarea-horizontal-align="justify" draw:textarea-vertical-align="top" draw:auto-grow-height="true" fo:min-height="1.27cm" fo:min-width="1.663cm" fo:padding-top="0.074cm" fo:padding-bottom="0.074cm" fo:padding-left="0.148cm" fo:padding-right="0.148cm" fo:wrap-option="wrap" draw:shadow-color="#666600" style:run-through="foreground"/>
    </style:style>
    <style:style style:name="gr17" style:family="graphic">
      <style:graphic-properties draw:stroke="none" draw:fill="none" draw:fill-color="#99cc00" draw:textarea-horizontal-align="justify" draw:textarea-vertical-align="top" draw:auto-grow-height="true" fo:min-height="1.27cm" fo:min-width="1.201cm" fo:padding-top="0.074cm" fo:padding-bottom="0.074cm" fo:padding-left="0.148cm" fo:padding-right="0.148cm" fo:wrap-option="wrap" draw:shadow-color="#666600" style:run-through="foreground"/>
    </style:style>
    <style:style style:name="gr18" style:family="graphic">
      <style:graphic-properties draw:stroke="none" draw:fill="none" draw:fill-color="#99cc00" draw:textarea-horizontal-align="justify" draw:textarea-vertical-align="top" draw:auto-grow-height="true" fo:min-height="1.27cm" fo:min-width="2.556cm" fo:padding-top="0.074cm" fo:padding-bottom="0.074cm" fo:padding-left="0.148cm" fo:padding-right="0.148cm" fo:wrap-option="wrap" draw:shadow-color="#666600" style:run-through="foreground"/>
    </style:style>
    <style:style style:name="gr19"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0"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21" style:family="graphic">
      <style:graphic-properties draw:stroke="solid" svg:stroke-width="0.035cm" svg:stroke-color="#000000" draw:stroke-linejoin="miter" svg:stroke-linecap="square" draw:fill="solid" draw:fill-color="#99ccff" draw:textarea-horizontal-align="justify" draw:textarea-vertical-align="middle" draw:auto-grow-height="false" draw:auto-grow-width="true" fo:padding-top="0.074cm" fo:padding-bottom="0.074cm" fo:padding-left="0.148cm" fo:padding-right="0.148cm" fo:wrap-option="no-wrap" style:run-through="background"/>
    </style:style>
    <style:style style:name="gr22" style:family="graphic">
      <style:graphic-properties draw:stroke="solid" svg:stroke-width="0.026cm" svg:stroke-color="#000000" draw:stroke-linejoin="miter" svg:stroke-linecap="square" draw:fill="solid" draw:fill-color="#ffff00" draw:textarea-horizontal-align="justify" draw:textarea-vertical-align="middle" draw:auto-grow-height="false" draw:auto-grow-width="true" fo:padding-top="0.074cm" fo:padding-bottom="0.074cm" fo:padding-left="0.148cm" fo:padding-right="0.148cm" fo:wrap-option="no-wrap" style:run-through="background"/>
    </style:style>
    <style:style style:name="gr23" style:family="graphic">
      <style:graphic-properties draw:stroke="solid" svg:stroke-width="0.026cm" svg:stroke-color="#000000" draw:stroke-linejoin="miter" svg:stroke-linecap="square" draw:fill="solid" draw:fill-color="#ffcc66" draw:textarea-horizontal-align="justify" draw:textarea-vertical-align="middle" draw:auto-grow-height="false" draw:auto-grow-width="true" fo:padding-top="0.074cm" fo:padding-bottom="0.074cm" fo:padding-left="0.148cm" fo:padding-right="0.148cm" fo:wrap-option="no-wrap" style:run-through="background"/>
    </style:style>
    <style:style style:name="gr24" style:family="graphic">
      <style:graphic-properties draw:stroke="none" draw:fill="none" draw:fill-color="#ffffff" draw:textarea-horizontal-align="justify" draw:textarea-vertical-align="top" draw:auto-grow-height="false" draw:auto-grow-width="false" fo:padding-top="0.074cm" fo:padding-bottom="0.074cm" fo:padding-left="0.148cm" fo:padding-right="0.148cm" fo:wrap-option="wrap" style:run-through="background"/>
      <style:paragraph-properties style:writing-mode="tb-rl"/>
    </style:style>
    <style:style style:name="gr25" style:family="graphic">
      <style:graphic-properties style:run-through="background"/>
    </style:style>
    <style:style style:name="gr26" style:family="graphic">
      <style:graphic-properties draw:stroke="solid" svg:stroke-width="0.026cm" svg:stroke-color="#000000" draw:stroke-linejoin="miter" svg:stroke-linecap="square" draw:fill="solid" draw:fill-color="#ccff66" draw:textarea-horizontal-align="justify" draw:textarea-vertical-align="middle" draw:auto-grow-height="false" draw:auto-grow-width="false" fo:padding-top="0.074cm" fo:padding-bottom="0.074cm" fo:padding-left="0.148cm" fo:padding-right="0.148cm" fo:wrap-option="wrap" style:run-through="background"/>
    </style:style>
    <style:style style:name="gr27" style:family="graphic">
      <style:graphic-properties draw:stroke="none" draw:fill="none" draw:fill-color="#ffffff" draw:textarea-horizontal-align="justify" draw:textarea-vertical-align="top" draw:auto-grow-height="false" draw:auto-grow-width="false" fo:padding-top="0.074cm" fo:padding-bottom="0.074cm" fo:padding-left="0.148cm" fo:padding-right="0.148cm" fo:wrap-option="wrap" style:run-through="background"/>
    </style:style>
    <style:style style:name="gr28" style:family="graphic">
      <style:graphic-properties draw:stroke="none" draw:fill="none" draw:fill-color="#ffffff" draw:textarea-horizontal-align="justify" draw:textarea-vertical-align="top" draw:auto-grow-height="true" fo:min-height="4.447cm" fo:min-width="0.631cm" fo:padding-top="0.074cm" fo:padding-bottom="0.074cm" fo:padding-left="0.148cm" fo:padding-right="0.148cm" fo:wrap-option="wrap" style:run-through="background"/>
    </style:style>
    <style:style style:name="gr29" style:family="graphic">
      <style:graphic-properties draw:stroke="solid" svg:stroke-width="0.026cm" svg:stroke-color="#000000" draw:stroke-linejoin="miter" svg:stroke-linecap="square" draw:fill="solid" draw:fill-color="#ccff66" draw:textarea-horizontal-align="justify" draw:textarea-vertical-align="middle" draw:auto-grow-height="false" draw:auto-grow-width="false" fo:padding-top="0.074cm" fo:padding-bottom="0.074cm" fo:padding-left="0.148cm" fo:padding-right="0.148cm" fo:wrap-option="wrap" style:run-through="background"/>
      <style:paragraph-properties style:writing-mode="tb-rl"/>
    </style:style>
    <style:style style:name="gr30" style:family="graphic">
      <style:graphic-properties draw:stroke="solid" svg:stroke-width="0.026cm" svg:stroke-color="#000000" draw:stroke-linejoin="miter" svg:stroke-linecap="square" draw:fill="solid" draw:fill-color="#99ccff" draw:textarea-horizontal-align="justify" draw:textarea-vertical-align="middle" draw:auto-grow-height="false" draw:auto-grow-width="true" fo:padding-top="0.074cm" fo:padding-bottom="0.074cm" fo:padding-left="0.148cm" fo:padding-right="0.148cm" fo:wrap-option="no-wrap" style:run-through="background"/>
    </style:style>
    <style:style style:name="gr31" style:family="graphic">
      <style:graphic-properties draw:stroke="solid" svg:stroke-width="0.026cm" svg:stroke-color="#000000" draw:stroke-linejoin="miter" svg:stroke-linecap="square" draw:fill="solid" draw:fill-color="#ccecff" draw:textarea-horizontal-align="justify" draw:textarea-vertical-align="middle" draw:auto-grow-height="false" draw:auto-grow-width="false" fo:padding-top="0.074cm" fo:padding-bottom="0.074cm" fo:padding-left="0.148cm" fo:padding-right="0.148cm" fo:wrap-option="wrap" style:run-through="back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Q:什麼是理財？</text:p>
      <text:p text:style-name="P14"><text:span text:style-name="T2">A：理財，係指個人把一生的工作所得及支出經過合理的規劃，能逐步達成人生不同階段目標的財務需求，並輔以風險管理降低</text:span><text:span text:style-name="T5">人生中意料外收支失衡時產生的衝擊，</text:span><text:span text:style-name="T2">讓個人或家庭得以達成夢想</text:span><text:span text:style-name="T3">。</text:span><text:span text:style-name="T2">一般人對於「理財」乙詞容易直接聯想到「投資」，因而產生了許多的誤解；事實上，「理財」所涵括的範圍較「投資」更廣泛，其核心軸線在建立正確的金融觀念，養成個人的生活能力與態度，且能為自己的財務決定負責任。</text:span></text:p>
      <text:p text:style-name="P32"><text:span text:style-name="T2">Q:什麼是理財教育？</text:span></text:p>
      <text:p text:style-name="P32"><text:span text:style-name="T2">A:所謂的理財教育，更精準的說應該稱之為金融基礎教育，包含了「財金素養」及「財金知識」，也就是希望國人能從小就具備正確的金錢價值觀、理性的消費態度和及早養成儲蓄的習慣，同時擁有財務規劃、金融知識、投資理財規劃等與金融相關的IQ和EQ知識，裝備好這些觀念和知識，始能有判斷能力以審慎規劃及投資理財，達到人生不同階段目標。</text:span></text:p>
      <text:p text:style-name="P33">Q: 金融基礎教材的教導架構為何？</text:p>
      <text:p text:style-name="P32"><text:span text:style-name="T2">A:對於金融基礎教育的規劃依不同年齡所應建立的觀念與知識層次不同，在小學階段側重「觀念與習慣」的養成，隨年齡增長而逐步加入「知識」與「能力」的養</text:span><draw:g text:anchor-type="char" draw:z-index="24" draw:style-name="gr8"><draw:rect draw:style-name="gr9" draw:text-style-name="P46" svg:width="14.652cm" svg:height="10.831cm" svg:x="0.282cm" svg:y="-1.162cm"><text:p/></draw:rect><draw:frame draw:style-name="gr10" draw:text-style-name="P48" svg:width="14.652cm" svg:height="8.141cm" svg:x="0.282cm" svg:y="-1.164cm"><draw:text-box><text:p text:style-name="P48"><text:span text:style-name="T11"><text:s/></text:span><text:span text:style-name="T11">金融基礎教育規劃</text:span></text:p></draw:text-box></draw:frame><draw:custom-shape draw:style-name="gr11" draw:text-style-name="P45" svg:width="3.922cm" svg:height="6.46cm" svg:x="4.376cm" svg:y="0.776cm"><text:p/><draw:enhanced-geometry svg:viewBox="0 0 21600 21600" draw:glue-points="?f6 10800 10800 21600 ?f5 10800 10800 0" draw:text-areas="?f3 ?f3 ?f4 ?f4" draw:type="trapezoid" draw:modifiers="6671"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2" draw:text-style-name="P46" svg:x1="4.955cm" svg:y1="2.621cm" svg:x2="7.839cm" svg:y2="2.621cm"><text:p/></draw:line><draw:line draw:style-name="gr12" draw:text-style-name="P46" svg:x1="5.184cm" svg:y1="4.006cm" svg:x2="7.606cm" svg:y2="4.006cm"><text:p/></draw:line><draw:line draw:style-name="gr12" draw:text-style-name="P46" svg:x1="5.415cm" svg:y1="5.505cm" svg:x2="7.375cm" svg:y2="5.505cm"><text:p/></draw:line><draw:frame draw:style-name="gr13" draw:text-style-name="P49" svg:width="3.176cm" svg:height="1.694cm" svg:x="4.727cm" svg:y="0.776cm"><draw:text-box><text:p text:style-name="P49"><text:span text:style-name="T12">財金觀念與習慣</text:span></text:p></draw:text-box></draw:frame><draw:custom-shape draw:style-name="gr14" draw:text-style-name="P45" svg:width="4.155cm" svg:height="6.46cm" draw:transform="rotate (3.1415926535892) translate (11.7598472222222cm 7.23525cm)"><text:p/><draw:enhanced-geometry svg:viewBox="0 0 21600 21600" draw:glue-points="?f6 10800 10800 21600 ?f5 10800 10800 0" draw:text-areas="?f3 ?f3 ?f4 ?f4" draw:type="trapezoid" draw:modifiers="6671"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2" draw:text-style-name="P46" svg:x1="7.953cm" svg:y1="5.505cm" svg:x2="11.414cm" svg:y2="5.505cm"><text:p/></draw:line><draw:line draw:style-name="gr12" draw:text-style-name="P46" svg:x1="8.592cm" svg:y1="2.584cm" svg:x2="10.777cm" svg:y2="2.584cm"><text:p/></draw:line><draw:line draw:style-name="gr12" draw:text-style-name="P46" svg:x1="8.338cm" svg:y1="4.061cm" svg:x2="10.931cm" svg:y2="4.082cm"><text:p/></draw:line><draw:frame draw:style-name="gr15" draw:text-style-name="P49" svg:width="3.349cm" svg:height="1.618cm" svg:x="8.066cm" svg:y="5.62cm"><draw:text-box><text:p text:style-name="P49"><text:span text:style-name="T12">財金知識與能力</text:span></text:p></draw:text-box></draw:frame><draw:frame draw:style-name="gr16" draw:text-style-name="P48" svg:width="1.96cm" svg:height="1.419cm" svg:x="2.875cm" svg:y="1.351cm"><draw:text-box><text:p text:style-name="P48"><text:span text:style-name="T13">小學</text:span></text:p></draw:text-box></draw:frame><draw:frame draw:style-name="gr17" draw:text-style-name="P48" svg:width="1.498cm" svg:height="1.419cm" svg:x="3.219cm" svg:y="2.969cm"><draw:text-box><text:p text:style-name="P48"><text:span text:style-name="T13">國中</text:span></text:p></draw:text-box></draw:frame><draw:frame draw:style-name="gr18" draw:text-style-name="P48" svg:width="2.853cm" svg:height="1.419cm" svg:x="1.868cm" svg:y="4.468cm"><draw:text-box><text:p text:style-name="P48"><text:span text:style-name="T13">高中</text:span><text:span text:style-name="T13">(</text:span><text:span text:style-name="T13">職</text:span><text:span text:style-name="T13">)</text:span></text:p></draw:text-box></draw:frame><draw:frame draw:style-name="gr17" draw:text-style-name="P48" svg:width="1.498cm" svg:height="1.419cm" svg:x="3.222cm" svg:y="6.082cm"><draw:text-box><text:p text:style-name="P48"><text:span text:style-name="T13">大學</text:span></text:p></draw:text-box></draw:frame></draw:g><text:span text:style-name="T2">成。金融基礎教材採螺旋式教學架構，在不同階段其教學內容深淺有別。</text:span></text:p>
      <text:p text:style-name="P33"/>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pan text:style-name="T6">Q：國中</text:span><text:span text:style-name="T3">金融基礎教材</text:span><text:span text:style-name="T6">規劃內容為何？ </text:span></text:p>
      <text:p text:style-name="P36">國中教材規劃內容包含：</text:p>
      <text:p text:style-name="P38">一、了解什麼是正確的金錢價值觀。</text:p>
      <text:p text:style-name="P38">二、妥善做好金錢管理與金錢規劃。</text:p>
      <text:p text:style-name="P38"><text:soft-page-break/>三、建立風險管理的基本概念。</text:p>
      <text:p text:style-name="P38">四、學會正確使用銀行服務：包括了解維持個人良好信用的重要性，進而正確使用金融與借貸服務。</text:p>
      <text:p text:style-name="P37"><text:span text:style-name="T3">五、對基本的投資工具有概念性的認識並真正了解投資風險的意涵，以培養正確的投資觀念及態度。</text:span></text:p>
      <text:p text:style-name="P17">金融知識並不是一門艱澀難懂的學問，它是非常「生活化」的。編寫這套教材的目的，就是期望學生透過本教材的學習及經由老師課堂上的指導，培養理財的基本觀念及態度，並且能夠實際運用於生活中。</text:p>
      <text:p text:style-name="P4"/>
      <text:p text:style-name="P2"><text:span text:style-name="T6">Q：</text:span><text:span text:style-name="T3">金融基礎教材的編寫特色為何?</text:span></text:p>
      <text:p text:style-name="P39"><text:span text:style-name="T3">A:金融基礎教材分為課本、教師手冊，在課文敘寫與教師手冊方面主要的特色如下：</text:span></text:p>
      <text:p text:style-name="P41">一、側重「觀念」與「態度」的培養</text:p>
      <text:p text:style-name="P40"><text:span text:style-name="T3">國中與高中階段的金融基礎教材應該傳遞的是個人正確的金融觀念，而非金融的專業知識或者資訊。譬如銀行在談信用卡的使用和本套教材在談信用卡的使用，其角度一定不同，銀行是以營運的角度談信用卡的使用，所談的是，如何收費?提供那些服務?這些都是信用卡的相關資訊，資訊是會隨市場或銀行經營策略而改變。以教材的角度，所談的是使用信用卡的正確態度和觀念，譬如塑膠貨幣是一個好的工具，個人要檢視的是依個人的消費習慣，該如何正確使用這個消費工具？在使用這個消費工具之前要注意哪些事項？這些才是我們要教給學生的觀念，所以本套教材在撰寫時，花了很多的時間反覆檢視與修正，就是希望能跳脫金融的資訊面，完整傳遞正確重要的觀念。</text:span></text:p>
      <text:p text:style-name="P43">二、教材內容充份與個人理財做連結</text:p>
      <text:p text:style-name="P40"><text:span text:style-name="T3">本套金融基礎教材的特色，就是能充份的與個人作連結，亦即屬於一般所謂的「個人理財」。強調對於學生個人技能的養成與行為的培養。提及個人理財時，首先應讓學生了解「風險」的概念，進一步再說明銀行服務中最重要的「信用」概念，最後才提及「投資」，尤其是正確的投資態度。國中的理財教材內容其實敘述的很淺顯，只有提到簡單投資的工具，事實上投資的工具比較偏向金融資訊的性質，但因為金融市場是會隨著時間不斷演變的，因此投資工具也會跟著有所轉變，所以國中教材最重要的是在讓學生擁有一個正確的投資態度。</text:span></text:p>
      <text:p text:style-name="P42"><text:span text:style-name="T8">三、強化學生財務規劃的執行能力</text:span></text:p>
      <text:p text:style-name="P35"><text:span text:style-name="T3">　　在學生課本的編排上，除了課文之外，老師設計了非常豐富的習作練習活動，這些習作最大的特色就是從學生個人的生活出發，以生動的實例讓學生能夠應用課文的概念，並思考與檢視自己的消費行為。我們希望這套教材能培養</text:span><text:soft-page-break/><text:span text:style-name="T3">小孩為自己的目標去努力和計畫，讓小孩能夠「不急著吃棉花糖」，亦即能有「延遲享受」的能力，這是一個很重要的訓練。</text:span></text:p>
      <text:p text:style-name="P43">四、認識正確金融資訊的來源</text:p>
      <text:p text:style-name="P35"><text:span text:style-name="T3">　　教師手冊方面，配合課本內容提供各課教學目標、教材分析、教學策略建議、學習單、名詞解釋與補充資料，以及評量範例。另外也有很多參考資料，每一個參考資料都會註明出處，其實也是希望老師告訴學生比較可靠的金融資訊來源在哪裡，學生可使用的工具在哪裡，以後如果要找相關的資訊可以透過這些管道，無形中也是在培養學生工具使用的能力。由於金融方面訊息變化迅速，來源又很龐雜，所以教會學生認識正確金融資訊的來源很重要。</text:span></text:p>
      <text:p text:style-name="P36"/>
      <text:p text:style-name="P2"><text:span text:style-name="T6">Q：</text:span><text:span text:style-name="T3">金融基礎教材的編寫過程為何？</text:span></text:p>
      <text:p text:style-name="P32"><text:span text:style-name="T4">A:這是由金融人員和教育人員共同合作的第一套有系統架構、可用於學校教學的輔助性金融教材，</text:span><text:span text:style-name="T3">這套教材最後將採用共創共享的模式，意即教材編完後要經過試教才能定稿。在教材的編寫過程中，</text:span><text:span text:style-name="T4">教育界的專家們</text:span><text:span text:style-name="T3">提供很多寶貴的經驗，也在宣導活動上提供許多想法，係先經由辦理教師研習活動，形成教材雛型後，再透過每次的研習活動，為所編寫的金融教材提供寶貴的意見，更經過現場老師的轉化和反覆錘煉，規劃出可為大家普遍接受的教材，以發揮出更好的教學效果。在教材審查的過程方面，教材編選委員的組成除了金融專業人員外還包含了國、高中的課綱委員，教育學程的教授，教材形成過程如下:</text:span></text:p>
      <text:p text:style-name="P20"/>
      <text:p text:style-name="P20"/>
      <text:p text:style-name="P20"/>
      <text:p text:style-name="P20"/>
      <text:p text:style-name="P22"/>
      <text:p text:style-name="P21"><draw:g text:anchor-type="char" draw:z-index="26" draw:style-name="gr19"><draw:rect draw:style-name="gr20" draw:text-style-name="P46" svg:width="16.193cm" svg:height="9.372cm" svg:x="0cm" svg:y="-0.388cm"><text:p/></draw:rect><draw:custom-shape draw:name="AutoShape 55" draw:style-name="gr21" draw:text-style-name="P50" svg:width="0.731cm" svg:height="0.579cm" svg:x="5.897cm" svg:y="2.448cm"><text:p text:style-name="P50"/><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name="AutoShape 10" draw:style-name="gr22" draw:text-style-name="P48" svg:width="2.107cm" svg:height="1.414cm" svg:x="9.996cm" svg:y="1.988cm"><text:p text:style-name="P48"><text:span text:style-name="T14">全國國中</text:span></text:p><text:p text:style-name="P48"><text:span text:style-name="T14">教師研習</text:span></text:p><draw:enhanced-geometry svg:viewBox="0 0 21600 21600" draw:text-areas="0 0 21600 21600" draw:type="pentagon-right" draw:modifiers="17747" draw:enhanced-path="M 0 0 L ?f0 0 21600 10800 ?f0 21600 0 21600 Z N"><draw:equation draw:name="f0" draw:formula="$0 "/><draw:handle draw:handle-position="$0 top" draw:handle-range-x-minimum="0" draw:handle-range-x-maximum="21600"/></draw:enhanced-geometry></draw:custom-shape><draw:frame draw:style-name="gr23" draw:text-style-name="P51" svg:width="2.154cm" svg:height="1.729cm" svg:x="7.442cm" svg:y="6.606cm"><draw:text-box><text:p text:style-name="P51"><text:span text:style-name="T14">教材試教</text:span></text:p><text:p text:style-name="P51"><text:span text:style-name="T15">老師意見</text:span></text:p><text:p text:style-name="P51"><text:span text:style-name="T15">學生學習單</text:span></text:p></draw:text-box></draw:frame><draw:frame draw:style-name="gr24" draw:text-style-name="P48" svg:width="1.387cm" svg:height="1.729cm" svg:x="7.572cm" svg:y="4.99cm"><draw:text-box><text:p text:style-name="P48"><text:span text:style-name="T16">反覆修訂教材</text:span></text:p></draw:text-box></draw:frame><draw:custom-shape draw:name="AutoShape 32" draw:style-name="gr23" draw:text-style-name="P50" svg:width="0.757cm" svg:height="1.273cm" svg:x="9.25cm" svg:y="5.107cm"><text:p text:style-name="P50"/><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draw:name="AutoShape 34" draw:style-name="gr23" draw:text-style-name="P50" svg:width="-0.757cm" svg:height="-1.154cm" svg:x="7.479cm" svg:y="6.488cm"><text:p text:style-name="P50"/><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g draw:name="Group 36" draw:style-name="gr25"><draw:custom-shape draw:name="AutoShape 37" draw:style-name="gr26" draw:text-style-name="P50" svg:width="1.154cm" svg:height="5.527cm" svg:x="0.649cm" svg:y="0.259cm"><text:p text:style-name="P50"/><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7" draw:text-style-name="P50" svg:width="1.096cm" svg:height="2.825cm" svg:x="0.706cm" svg:y="1.365cm"><draw:text-box><text:p text:style-name="P50"><text:span text:style-name="T17">學</text:span></text:p><text:p text:style-name="P50"><text:span text:style-name="T17">習</text:span></text:p><text:p text:style-name="P50"><text:span text:style-name="T17">重</text:span></text:p><text:p text:style-name="P50"><text:span text:style-name="T17">點</text:span></text:p></draw:text-box></draw:frame></draw:g><draw:g draw:name="Group 43" draw:style-name="gr25"><draw:custom-shape draw:name="AutoShape 40" draw:style-name="gr26" draw:text-style-name="P50" svg:width="1.153cm" svg:height="5.536cm" svg:x="2.496cm" svg:y="0.259cm"><text:p text:style-name="P50"/><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7" draw:text-style-name="P50" svg:width="0.92cm" svg:height="4.296cm" svg:x="2.611cm" svg:y="0.536cm"><draw:text-box><text:p text:style-name="P50"><text:span text:style-name="T17">教</text:span></text:p><text:p text:style-name="P50"><text:span text:style-name="T17">師</text:span></text:p><text:p text:style-name="P50"><text:span text:style-name="T17">協</text:span></text:p><text:p text:style-name="P50"><text:span text:style-name="T17">助</text:span></text:p><text:p text:style-name="P50"><text:span text:style-name="T17">編</text:span></text:p><text:p text:style-name="P50"><text:span text:style-name="T17">纂</text:span></text:p></draw:text-box></draw:frame></draw:g><draw:frame draw:style-name="gr28" draw:text-style-name="P48" svg:width="0.929cm" svg:height="4.596cm" svg:x="6.073cm" svg:y="0.718cm"><draw:text-box><text:p text:style-name="P48"><text:span text:style-name="T16">反覆修</text:span></text:p><text:p text:style-name="P48"><text:span text:style-name="T16"/></text:p><text:p text:style-name="P48"><text:span text:style-name="T16">訂教材</text:span></text:p></draw:text-box></draw:frame><draw:frame draw:style-name="gr29" draw:text-style-name="P50" svg:width="1.846cm" svg:height="4.961cm" svg:x="7.343cm" svg:y="0.259cm"><draw:text-box><text:p text:style-name="P50"><text:span text:style-name="T18"><text:s text:c="2"/></text:span><text:span text:style-name="T19">編寫國中「個人理財」教材</text:span></text:p></draw:text-box></draw:frame><draw:g draw:name="Group 52" draw:style-name="gr25"><draw:custom-shape draw:name="AutoShape 53" draw:style-name="gr26" draw:text-style-name="P50" svg:width="1.036cm" svg:height="7.3cm" svg:x="4.443cm" svg:y="0.247cm"><text:p text:style-name="P50"/><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7" draw:text-style-name="P50" svg:width="0.826cm" svg:height="6.367cm" svg:x="4.547cm" svg:y="0.612cm"><draw:text-box><text:p text:style-name="P50"><text:span text:style-name="T17">與教育、財金專家研討</text:span></text:p></draw:text-box></draw:frame></draw:g><draw:custom-shape draw:name="AutoShape 56" draw:style-name="gr30" draw:text-style-name="P50" svg:width="0.689cm" svg:height="0.581cm" svg:x="1.919cm" svg:y="2.447cm"><text:p text:style-name="P50"/><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57" draw:style-name="gr30" draw:text-style-name="P50" svg:width="0.689cm" svg:height="0.581cm" svg:x="3.766cm" svg:y="2.447cm"><text:p text:style-name="P50"/><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58" draw:style-name="gr30" draw:text-style-name="P50" svg:width="0.694cm" svg:height="0.578cm" svg:x="9.186cm" svg:y="2.45cm"><text:p text:style-name="P50"/><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1" draw:text-style-name="P50" svg:width="1.269cm" svg:height="7.869cm" svg:x="12.381cm" svg:y="0.245cm"><draw:text-box><text:p text:style-name="P50"><text:span text:style-name="T20">全國國中個人理財普及教育</text:span></text:p></draw:text-box></draw:frame></draw:g><draw:frame draw:style-name="fr1" draw:name="框架1" text:anchor-type="char" svg:x="0.635cm" svg:y="-1.976cm" svg:width="14.651cm" svg:height="1.501cm" draw:z-index="25"><draw:text-box><text:p text:style-name="P11">教材形成過程</text:p></draw:text-box></draw:frame></text:p>
      <text:p text:style-name="P20"/>
      <text:p text:style-name="P20"/>
      <text:p text:style-name="P20"/>
      <text:p text:style-name="P16"/>
      <text:p text:style-name="P16"/>
      <text:p text:style-name="P16"/>
      <text:p text:style-name="P16"/>
      <text:p text:style-name="P16"/>
      <text:p text:style-name="P16"/>
      <text:p text:style-name="P16"/>
      <text:p text:style-name="P16"/>
      <text:p text:style-name="P16"/>
      <text:p text:style-name="P16"/>
      <text:p text:style-name="P15"><text:span text:style-name="T6">Q：國中</text:span><text:span text:style-name="T3">金融知識基礎教材</text:span><text:span text:style-name="T6">規劃內容與現有課本比較，其差異為何？</text:span></text:p>
      <text:p text:style-name="P23"><text:span text:style-name="T6">A:在目前實施的「國民中小學九年一貫課程綱要-社會學習領域」中，第七</text:span></text:p>
      <text:p text:style-name="P23"><text:span text:style-name="T6">主題軸</text:span><text:span text:style-name="T3">生產、分配與消費己明列國小與國中學生應習得與理財有關的能</text:span></text:p>
      <text:p text:style-name="P24">力，相關指標如下表：</text:p>
      <text:p text:style-name="P25"><draw:frame draw:style-name="fr2" draw:name="框架2" text:anchor-type="paragraph" svg:x="-0.199cm" svg:y="17.425cm" svg:width="14.259cm" draw:z-index="0"><draw:text-box fo:min-height="0.37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9">　年段</text:p></table:table-cell><table:table-cell table:style-name="表格1.A1" office:value-type="string"><text:p text:style-name="P4">指標</text:p></table:table-cell><table:table-cell table:style-name="表格1.C1" office:value-type="string"><text:p text:style-name="P2"><text:span text:style-name="T6">內容</text:span></text:p></table:table-cell></table:table-row><table:table-row table:style-name="表格1.1"><table:table-cell table:style-name="表格1.A1" office:value-type="string"><text:p text:style-name="P4">小三</text:p><text:p text:style-name="P4">小四</text:p></table:table-cell><table:table-cell table:style-name="表格1.A1" office:value-type="string"><text:p text:style-name="P4">7-2-4</text:p></table:table-cell><table:table-cell table:style-name="表格1.C1" office:value-type="string"><text:p text:style-name="P9">瞭解從事適當的儲蓄可調節自身的消費力。</text:p></table:table-cell></table:table-row><table:table-row table:style-name="表格1.3"><table:table-cell table:style-name="表格1.A1" table:number-rows-spanned="2" office:value-type="string"><text:p text:style-name="P4">小五</text:p><text:p text:style-name="P4">小六</text:p></table:table-cell><table:table-cell table:style-name="表格1.A1" office:value-type="string"><text:p text:style-name="P8">7-3-2</text:p></table:table-cell><table:table-cell table:style-name="表格1.C1" office:value-type="string"><text:p text:style-name="P8">針對自己在日常生活中的各項消費進行價值判斷和選擇。</text:p></table:table-cell></table:table-row><table:table-row table:style-name="表格1.4"><table:covered-table-cell/><table:table-cell table:style-name="表格1.A1" office:value-type="string"><text:p text:style-name="P9">7-3-3</text:p></table:table-cell><table:table-cell table:style-name="表格1.C1" office:value-type="string"><text:p text:style-name="P9">瞭解投資是一種冒風險的行動，同時也是創造盈餘的機會</text:p></table:table-cell></table:table-row><table:table-row table:style-name="表格1.4"><table:table-cell table:style-name="表格1.A1" office:value-type="string"><text:p text:style-name="P3">國中</text:p></table:table-cell><table:table-cell table:style-name="表格1.A1" office:value-type="string"><text:p text:style-name="P9">7-4-7</text:p></table:table-cell><table:table-cell table:style-name="表格1.C1" office:value-type="string"><text:p text:style-name="P9">列舉數種金融管道，並分析其對個人理財上的優缺點。</text:p></table:table-cell></table:table-row></table:table></draw:text-box></draw:frame></text:p>
      <text:p text:style-name="P25"/>
      <text:p text:style-name="P25"/>
      <text:p text:style-name="P25"/>
      <text:p text:style-name="P25"/>
      <text:p text:style-name="P25"/>
      <text:p text:style-name="P25"/>
      <text:p text:style-name="P25"/>
      <text:p text:style-name="P25"/>
      <text:p text:style-name="P25"/>
      <text:p text:style-name="P25"/>
      <text:p text:style-name="P23"><text:span text:style-name="T6">　 <text:s text:c="3"/>因此事實上理財教育早已在國小階段實施。理財教育的推廣其實就是在落實課程網要中的課程目標，實現培養學生能力的理想。目前國中理財教材內容主要是呈現在九年級公民「個人與家庭理財」單元，若與金管會所編教材比較，內容如下表：</text:span></text:p>
      <text:p text:style-name="P26"><text:span text:style-name="T6">1.組織圖內容為金管會所編教材</text:span></text:p>
      <text:p text:style-name="P26"><text:span text:style-name="T6">2.黃色部分表示現行國中教科書己有之教材</text:span></text:p>
      <text:p text:style-name="P26"><text:soft-page-break/><text:span text:style-name="T6">3.紫色方框中的內容為現行教科書的單元</text:span></text:p>
      <text:p text:style-name="P27"/>
      <text:p text:style-name="P27"/>
      <text:p text:style-name="P28"><draw:frame draw:style-name="fr3" draw:name="框架3" text:anchor-type="char" svg:x="6.959cm" svg:y="-1.042cm" svg:width="5.768cm" svg:height="3.609cm" draw:z-index="10"><draw:text-box><text:p text:style-name="Standard">公民第五冊</text:p><text:p text:style-name="Standard">南一　經濟與生活</text:p><text:p text:style-name="Standard"><text:s text:c="4"/>　消費與儲蓄</text:p><text:p text:style-name="Standard">翰林　選擇與消費</text:p><text:p text:style-name="Standard">康軒　選擇與消費</text:p></draw:text-box></draw:frame></text:p>
      <text:p text:style-name="P27"/>
      <text:p text:style-name="P27"/>
      <text:p text:style-name="P27"/>
      <text:p text:style-name="P28"><draw:line text:anchor-type="char" draw:z-index="11" draw:style-name="gr6" draw:text-style-name="P46" svg:x1="7.303cm" svg:y1="6.35cm" svg:x2="10.478cm" svg:y2="0cm"><text:p/></draw:line><draw:line text:anchor-type="char" draw:z-index="15" draw:style-name="gr6" draw:text-style-name="P46" svg:x1="10.478cm" svg:y1="0cm" svg:x2="7.938cm" svg:y2="3.493cm"><text:p/></draw:line><draw:line text:anchor-type="char" draw:z-index="12" draw:style-name="gr6" draw:text-style-name="P46" svg:x1="8.89cm" svg:y1="0.953cm" svg:x2="10.478cm" svg:y2="0cm"><text:p/></draw:line></text:p>
      <text:p text:style-name="P28"><draw:g text:anchor-type="char" draw:z-index="9" draw:style-name="gr1"><draw:frame draw:style-name="gr2" draw:text-style-name="P45" svg:width="0.93cm" svg:height="6.668cm" svg:x="-0.635cm" svg:y="4.763cm"><draw:text-box><text:p text:style-name="P45"><text:span text:style-name="T10">金錢價值觀與金錢規劃</text:span></text:p></draw:text-box></draw:frame><draw:line draw:style-name="gr3" draw:text-style-name="P46" svg:x1="0.931cm" svg:y1="13.018cm" svg:x2="2.199cm" svg:y2="13.018cm"><text:p/></draw:line><draw:line draw:style-name="gr3" draw:text-style-name="P46" svg:x1="0.296cm" svg:y1="8.573cm" svg:x2="2.201cm" svg:y2="8.573cm"><text:p/></draw:line><draw:line draw:style-name="gr3" draw:text-style-name="P46" svg:x1="0.931cm" svg:y1="2.541cm" svg:x2="2.201cm" svg:y2="2.541cm"><text:p/></draw:line><draw:line draw:style-name="gr4" draw:text-style-name="P46" svg:x1="0.931cm" svg:y1="2.541cm" svg:x2="0.931cm" svg:y2="13.019cm"><text:p/></draw:line><draw:frame draw:style-name="gr2" draw:text-style-name="P46" svg:width="2.858cm" svg:height="1.588cm" svg:x="2.201cm" svg:y="7.621cm"><draw:text-box><text:p text:style-name="P46"><text:span text:style-name="T10">妥善的金錢管理</text:span></text:p></draw:text-box></draw:frame><draw:frame draw:style-name="gr2" draw:text-style-name="P46" svg:width="2.858cm" svg:height="1.588cm" svg:x="2.201cm" svg:y="1.906cm"><draw:text-box><text:p text:style-name="P46"><text:span text:style-name="T10">正確的金錢價值觀</text:span></text:p></draw:text-box></draw:frame><draw:frame draw:style-name="gr2" draw:text-style-name="P46" svg:width="2.858cm" svg:height="1.588cm" svg:x="2.201cm" svg:y="12.383cm"><draw:text-box><text:p text:style-name="P46"><text:span text:style-name="T10">學習擬定</text:span></text:p><text:p text:style-name="P46"><text:span text:style-name="T10">金錢規劃</text:span></text:p></draw:text-box></draw:frame><draw:line draw:style-name="gr3" draw:text-style-name="P46" svg:x1="5.694cm" svg:y1="5.716cm" svg:x2="6.329cm" svg:y2="5.716cm"><text:p/></draw:line><draw:line draw:style-name="gr3" draw:text-style-name="P46" svg:x1="5.059cm" svg:y1="3.176cm" svg:x2="6.329cm" svg:y2="3.176cm"><text:p/></draw:line><draw:line draw:style-name="gr3" draw:text-style-name="P46" svg:x1="5.694cm" svg:y1="0.636cm" svg:x2="6.329cm" svg:y2="0.636cm"><text:p/></draw:line><draw:line draw:style-name="gr4" draw:text-style-name="P46" svg:x1="5.694cm" svg:y1="0.636cm" svg:x2="5.694cm" svg:y2="5.716cm"><text:p/></draw:line><draw:frame draw:style-name="gr5" draw:text-style-name="P47" svg:width="7.621cm" svg:height="0.953cm" svg:x="6.646cm" svg:y="0.318cm"><draw:text-box><text:p text:style-name="P47"><text:span text:style-name="T10">「資源有限、慾望無窮」，必須做選擇</text:span></text:p></draw:text-box></draw:frame><draw:frame draw:style-name="gr2" draw:text-style-name="P47" svg:width="5.398cm" svg:height="0.953cm" svg:x="6.646cm" svg:y="1.588cm"><draw:text-box><text:p text:style-name="P47"><text:span text:style-name="T10">分辨「需要」和「想要」</text:span></text:p><text:p text:style-name="P45"><text:span text:style-name="T10"/></text:p></draw:text-box></draw:frame><draw:frame draw:style-name="gr5" draw:text-style-name="P47" svg:width="3.176cm" svg:height="0.953cm" svg:x="6.646cm" svg:y="4.128cm"><draw:text-box><text:p text:style-name="P47"><text:span text:style-name="T10">錢從哪裡來</text:span><text:span text:style-name="T10">?</text:span></text:p></draw:text-box></draw:frame><draw:line draw:style-name="gr3" draw:text-style-name="P46" svg:x1="5.694cm" svg:y1="9.208cm" svg:x2="6.329cm" svg:y2="9.208cm"><text:p/></draw:line><draw:line draw:style-name="gr3" draw:text-style-name="P46" svg:x1="5.694cm" svg:y1="7.938cm" svg:x2="6.329cm" svg:y2="7.938cm"><text:p/></draw:line><draw:line draw:style-name="gr4" draw:text-style-name="P46" svg:x1="5.694cm" svg:y1="7.938cm" svg:x2="5.694cm" svg:y2="9.208cm"><text:p/></draw:line><draw:frame draw:style-name="gr2" draw:text-style-name="P47" svg:width="5.081cm" svg:height="0.953cm" svg:x="6.329cm" svg:y="7.303cm"><draw:text-box><text:p text:style-name="P47"><text:span text:style-name="T10">運用記帳管理個人金錢</text:span></text:p></draw:text-box></draw:frame><draw:frame draw:style-name="gr2" draw:text-style-name="P47" svg:width="7.621cm" svg:height="0.953cm" svg:x="6.329cm" svg:y="8.891cm"><draw:text-box><text:p text:style-name="P47"><text:span text:style-name="T10">儲蓄為達成想要的消費目標之第一步</text:span></text:p></draw:text-box></draw:frame><draw:line draw:style-name="gr3" draw:text-style-name="P46" svg:x1="5.059cm" svg:y1="13.336cm" svg:x2="6.329cm" svg:y2="13.336cm"><text:p/></draw:line><draw:line draw:style-name="gr3" draw:text-style-name="P46" svg:x1="5.694cm" svg:y1="12.066cm" svg:x2="6.329cm" svg:y2="12.066cm"><text:p/></draw:line><draw:line draw:style-name="gr4" draw:text-style-name="P46" svg:x1="5.694cm" svg:y1="12.066cm" svg:x2="5.694cm" svg:y2="14.606cm"><text:p/></draw:line><draw:frame draw:style-name="gr2" draw:text-style-name="P47" svg:width="5.081cm" svg:height="0.953cm" svg:x="6.329cm" svg:y="11.431cm"><draw:text-box><text:p text:style-name="P47"><text:span text:style-name="T10">確定想達到的消費目標</text:span></text:p></draw:text-box></draw:frame><draw:frame draw:style-name="gr2" draw:text-style-name="P47" svg:width="7.695cm" svg:height="0.953cm" svg:x="6.329cm" svg:y="12.701cm"><draw:text-box><text:p text:style-name="P47"><text:span text:style-name="T10">擬定儲蓄計畫，達到想要的消費目標</text:span></text:p><text:p text:style-name="P46"><text:span text:style-name="T10"/></text:p></draw:text-box></draw:frame><draw:line draw:style-name="gr3" draw:text-style-name="P46" svg:x1="5.694cm" svg:y1="14.606cm" svg:x2="6.329cm" svg:y2="14.606cm"><text:p/></draw:line><draw:frame draw:style-name="gr2" draw:text-style-name="P47" svg:width="5.081cm" svg:height="0.953cm" svg:x="6.329cm" svg:y="13.971cm"><draw:text-box><text:p text:style-name="P47"><text:span text:style-name="T10">及早開始個人金錢規劃</text:span></text:p><text:p text:style-name="P46"><text:span text:style-name="T10"/></text:p></draw:text-box></draw:frame><draw:frame draw:style-name="gr5" draw:text-style-name="P47" svg:width="2.541cm" svg:height="0.953cm" svg:x="6.646cm" svg:y="5.398cm"><draw:text-box><text:p text:style-name="P47"><text:span text:style-name="T10">理性消費</text:span></text:p><text:p text:style-name="P45"><text:span text:style-name="T10"/></text:p></draw:text-box></draw:frame><draw:line draw:style-name="gr3" draw:text-style-name="P46" svg:x1="5.694cm" svg:y1="4.446cm" svg:x2="6.329cm" svg:y2="4.446cm"><text:p/></draw:line><draw:frame draw:style-name="gr5" draw:text-style-name="P47" svg:width="3.176cm" svg:height="0.953cm" svg:x="6.646cm" svg:y="2.858cm"><draw:text-box><text:p text:style-name="P47"><text:span text:style-name="T10">如何做選擇</text:span></text:p></draw:text-box></draw:frame><draw:line draw:style-name="gr3" draw:text-style-name="P46" svg:x1="5.694cm" svg:y1="1.906cm" svg:x2="6.329cm" svg:y2="1.906cm"><text:p/></draw:line><draw:line draw:style-name="gr4" draw:text-style-name="P46" svg:x1="5.059cm" svg:y1="8.573cm" svg:x2="5.694cm" svg:y2="8.573cm"><text:p/></draw:line></draw:g></text:p>
      <text:p text:style-name="P27"/>
      <text:p text:style-name="P27"/>
      <text:p text:style-name="P27"/>
      <text:p text:style-name="P28"><draw:frame draw:style-name="fr4" draw:name="框架4" text:anchor-type="char" svg:x="11.086cm" svg:y="0.291cm" svg:width="5.133cm" svg:height="2.91cm" draw:z-index="14"><draw:text-box><text:p text:style-name="Standard">公民第五冊</text:p><text:p text:style-name="Standard">南一　個人與家庭理財</text:p><text:p text:style-name="Standard">翰林　個人與家庭經濟</text:p><text:p text:style-name="Standard">康軒　就業與理財</text:p></draw:text-box></draw:frame></text:p>
      <text:p text:style-name="P27"/>
      <text:p text:style-name="P28"><draw:line text:anchor-type="char" draw:z-index="13" draw:style-name="gr6" draw:text-style-name="P46" svg:x1="9.843cm" svg:y1="0.636cm" svg:x2="11.113cm" svg:y2="0.318cm"><text:p/></draw:lin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draw:g text:anchor-type="char" draw:z-index="16" draw:style-name="gr1"><draw:frame draw:style-name="gr2" draw:text-style-name="P45" svg:width="0.93cm" svg:height="2.858cm" svg:x="0.318cm" svg:y="5.525cm"><draw:text-box><text:p text:style-name="P45"><text:span text:style-name="T10">理財規劃</text:span></text:p></draw:text-box></draw:frame><draw:line draw:style-name="gr3" draw:text-style-name="P46" svg:x1="1.884cm" svg:y1="11.875cm" svg:x2="3.152cm" svg:y2="11.875cm"><text:p/></draw:line><draw:line draw:style-name="gr4" draw:text-style-name="P46" svg:x1="1.861cm" svg:y1="2.033cm" svg:x2="1.861cm" svg:y2="11.876cm"><text:p/></draw:line><draw:frame draw:style-name="gr2" draw:text-style-name="P46" svg:width="2.858cm" svg:height="1.588cm" svg:x="3.131cm" svg:y="6.16cm"><draw:text-box><text:p text:style-name="P46"><text:span text:style-name="T10">正確使用銀行服務</text:span></text:p></draw:text-box></draw:frame><draw:frame draw:style-name="gr2" draw:text-style-name="P46" svg:width="2.858cm" svg:height="1.588cm" svg:x="3.131cm" svg:y="1.398cm"><draw:text-box><text:p text:style-name="P46"><text:span text:style-name="T10">具備風險管理概念</text:span></text:p></draw:text-box></draw:frame><draw:frame draw:style-name="gr2" draw:text-style-name="P46" svg:width="2.858cm" svg:height="1.588cm" svg:x="3.154cm" svg:y="11.24cm"><draw:text-box><text:p text:style-name="P46"><text:span text:style-name="T10">認識</text:span></text:p><text:p text:style-name="P46"><text:span text:style-name="T10">投資工具</text:span></text:p></draw:text-box></draw:frame><draw:g draw:style-name="gr7"><draw:line draw:style-name="gr3" draw:text-style-name="P46" svg:x1="6.647cm" svg:y1="3.507cm" svg:x2="7.282cm" svg:y2="3.507cm"><text:p/></draw:line><draw:line draw:style-name="gr3" draw:text-style-name="P46" svg:x1="6.012cm" svg:y1="2.237cm" svg:x2="7.282cm" svg:y2="2.237cm"><text:p/></draw:line><draw:line draw:style-name="gr3" draw:text-style-name="P46" svg:x1="6.647cm" svg:y1="0.967cm" svg:x2="7.282cm" svg:y2="0.967cm"><text:p/></draw:line><draw:line draw:style-name="gr4" draw:text-style-name="P46" svg:x1="6.647cm" svg:y1="0.967cm" svg:x2="6.647cm" svg:y2="3.507cm"><text:p/></draw:line></draw:g><draw:frame draw:style-name="gr5" draw:text-style-name="P47" svg:width="5.716cm" svg:height="0.953cm" svg:x="7.282cm" svg:y="0.318cm"><draw:text-box><text:p text:style-name="P47"><text:span text:style-name="T10">具備風險概念讓理財更完整</text:span></text:p></draw:text-box></draw:frame><draw:frame draw:style-name="gr2" draw:text-style-name="P47" svg:width="4.128cm" svg:height="0.953cm" svg:x="7.282cm" svg:y="1.715cm"><draw:text-box><text:p text:style-name="P47"><text:span text:style-name="T10">風險的種類</text:span></text:p></draw:text-box></draw:frame><draw:frame draw:style-name="gr2" draw:text-style-name="P47" svg:width="4.128cm" svg:height="0.953cm" svg:x="7.282cm" svg:y="2.985cm"><draw:text-box><text:p text:style-name="P47"><text:span text:style-name="T10">管理風險的方法</text:span></text:p></draw:text-box></draw:frame><draw:frame draw:style-name="gr5" draw:text-style-name="P47" svg:width="4.446cm" svg:height="0.953cm" svg:x="7.282cm" svg:y="5.843cm"><draw:text-box><text:p text:style-name="P47"><text:span text:style-name="T10">合法的金融機構</text:span></text:p></draw:text-box></draw:frame><draw:frame draw:style-name="gr2" draw:text-style-name="P47" svg:width="4.446cm" svg:height="0.953cm" svg:x="7.282cm" svg:y="7.43cm"><draw:text-box><text:p text:style-name="P47"><text:span text:style-name="T10">珍惜個人信用資產</text:span></text:p><text:p text:style-name="P46"><text:span text:style-name="T10"/></text:p></draw:text-box></draw:frame><draw:g draw:style-name="gr7"><draw:line draw:style-name="gr3" draw:text-style-name="P46" svg:x1="6.647cm" svg:y1="7.748cm" svg:x2="7.282cm" svg:y2="7.748cm"><text:p/></draw:line><draw:line draw:style-name="gr3" draw:text-style-name="P46" svg:x1="6.647cm" svg:y1="6.478cm" svg:x2="7.282cm" svg:y2="6.478cm"><text:p/></draw:line><draw:line draw:style-name="gr4" draw:text-style-name="P46" svg:x1="6.647cm" svg:y1="6.478cm" svg:x2="6.647cm" svg:y2="7.748cm"><text:p/></draw:line><draw:line draw:style-name="gr4" draw:text-style-name="P46" svg:x1="6.012cm" svg:y1="7.113cm" svg:x2="6.647cm" svg:y2="7.113cm"><text:p/></draw:line></draw:g><draw:frame draw:style-name="gr5" draw:text-style-name="P47" svg:width="3.493cm" svg:height="0.953cm" svg:x="7.282cm" svg:y="10.288cm"><draw:text-box><text:p text:style-name="P47"><text:span text:style-name="T10">投資的目的</text:span></text:p></draw:text-box></draw:frame><draw:frame draw:style-name="gr5" draw:text-style-name="P47" svg:width="3.493cm" svg:height="0.953cm" svg:x="7.282cm" svg:y="11.875cm"><draw:text-box><text:p text:style-name="P47"><text:span text:style-name="T10">投資工具</text:span></text:p><text:p text:style-name="P46"><text:span text:style-name="T10"/></text:p></draw:text-box></draw:frame><draw:frame draw:style-name="gr5" draw:text-style-name="P47" svg:width="3.811cm" svg:height="0.953cm" svg:x="7.282cm" svg:y="13.35cm"><draw:text-box><text:p text:style-name="P47"><text:span text:style-name="T10">正確的投資態度</text:span></text:p><text:p text:style-name="P46"><text:span text:style-name="T10"/></text:p></draw:text-box></draw:frame><draw:line draw:style-name="gr3" draw:text-style-name="P46" svg:x1="1.884cm" svg:y1="2.033cm" svg:x2="3.154cm" svg:y2="2.033cm"><text:p/></draw:line><draw:frame draw:style-name="gr5" draw:text-style-name="P47" svg:width="3.493cm" svg:height="0.953cm" svg:x="7.282cm" svg:y="14.937cm"><draw:text-box><text:p text:style-name="P47"><text:span text:style-name="T10">正確的理財觀</text:span></text:p><text:p text:style-name="P46"><text:span text:style-name="T10"/></text:p></draw:text-box></draw:frame><draw:g draw:style-name="gr7"><draw:line draw:style-name="gr3" draw:text-style-name="P46" svg:x1="6.012cm" svg:y1="12.193cm" svg:x2="7.282cm" svg:y2="12.193cm"><text:p/></draw:line><draw:line draw:style-name="gr3" draw:text-style-name="P46" svg:x1="6.647cm" svg:y1="10.923cm" svg:x2="7.282cm" svg:y2="10.923cm"><text:p/></draw:line><draw:line draw:style-name="gr4" draw:text-style-name="P46" svg:x1="6.647cm" svg:y1="10.923cm" svg:x2="6.647cm" svg:y2="15.573cm"><text:p/></draw:line><draw:line draw:style-name="gr3" draw:text-style-name="P46" svg:x1="6.647cm" svg:y1="13.667cm" svg:x2="7.282cm" svg:y2="13.667cm"><text:p/></draw:line><draw:line draw:style-name="gr3" draw:text-style-name="P46" svg:x1="6.647cm" svg:y1="15.572cm" svg:x2="7.282cm" svg:y2="15.572cm"><text:p/></draw:line></draw:g><draw:line draw:style-name="gr3" draw:text-style-name="P46" svg:x1="1.249cm" svg:y1="7.113cm" svg:x2="3.154cm" svg:y2="7.113cm"><text:p/></draw:line></draw:g></text:p>
      <text:p text:style-name="P27"/>
      <text:p text:style-name="P28"><draw:line text:anchor-type="char" draw:z-index="18" draw:style-name="gr6" draw:text-style-name="P46" svg:x1="12.065cm" svg:y1="0cm" svg:x2="14.288cm" svg:y2="6.35cm"><text:p/></draw:line></text:p>
      <text:p text:style-name="P27"/>
      <text:p text:style-name="P27"/>
      <text:p text:style-name="P27"/>
      <text:p text:style-name="P27"/>
      <text:p text:style-name="P27"/>
      <text:p text:style-name="P27"/>
      <text:p text:style-name="P27"/>
      <text:p text:style-name="P28"><draw:line text:anchor-type="char" draw:z-index="19" draw:style-name="gr6" draw:text-style-name="P46" svg:x1="11.748cm" svg:y1="0cm" svg:x2="12.701cm" svg:y2="1.27cm"><text:p/></draw:line></text:p>
      <text:p text:style-name="P27"/>
      <text:p text:style-name="P28"><draw:frame draw:style-name="fr3" draw:name="框架5" text:anchor-type="char" svg:x="11.721cm" svg:y="-0.026cm" svg:width="5.133cm" svg:height="2.91cm" draw:z-index="17"><draw:text-box><text:p text:style-name="Standard">公民第五冊</text:p><text:p text:style-name="Standard">南一　個人與家庭理財</text:p><text:p text:style-name="Standard">翰林　個人與家庭經濟</text:p><text:p text:style-name="Standard">康軒　就業與理財</text:p></draw:text-box></draw:frame></text:p>
      <text:p text:style-name="P27"/>
      <text:p text:style-name="P27"/>
      <text:p text:style-name="P28"><draw:line text:anchor-type="char" draw:z-index="20" draw:style-name="gr6" draw:text-style-name="P46" svg:x1="10.795cm" svg:y1="1.271cm" svg:x2="12.065cm" svg:y2="0.318cm"><text:p/></draw:line></text:p>
      <text:p text:style-name="P28"><draw:line text:anchor-type="char" draw:z-index="22" draw:style-name="gr6" draw:text-style-name="P46" svg:x1="11.113cm" svg:y1="3.493cm" svg:x2="13.336cm" svg:y2="0.318cm"><text:p/></draw:line><draw:line text:anchor-type="char" draw:z-index="23" draw:style-name="gr6" draw:text-style-name="P46" svg:x1="10.795cm" svg:y1="5.398cm" svg:x2="14.288cm" svg:y2="0.318cm"><text:p/></draw:line><draw:line text:anchor-type="char" draw:z-index="21" draw:style-name="gr6" draw:text-style-name="P46" svg:x1="10.795cm" svg:y1="2.223cm" svg:x2="12.7cm" svg:y2="0.318cm"><text:p/></draw:line></text:p>
      <text:p text:style-name="P27"/>
      <text:p text:style-name="P27"/>
      <text:p text:style-name="P27"/>
      <text:p text:style-name="P27"/>
      <text:p text:style-name="P27"/>
      <text:p text:style-name="P27"/>
      <text:p text:style-name="P27"/>
      <text:p text:style-name="P27"/>
      <text:p text:style-name="P27"/>
      <text:p text:style-name="P19"><text:span text:style-name="T6">在現行國中教材中較缺乏金錢管理、金錢規劃、風險管理概念、珍惜個人信用資產概念的教學內涵，但若從個人生涯規劃能力的培養，以及預防卡債問題，前述也都是很生活化且重要的學習內涵。為了</text:span><text:span text:style-name="T3">讓國人能有良好的習慣、正確的態度與知識來處理一切和錢相關的事務和決策，不應該等到有錢才來學習如何用錢，應從小提供適切的管道與基礎的教材，逐步培養個人正確財富、信用觀念，以及個人經濟生活的規劃能力，這</text:span><text:span text:style-name="T6">對於國人金融知識水平的提升是有幫助的。目前國中理財教材與金管會所編的理財教材，其實都是非常淺顯的觀念，並非如大家所想像的一堆統計數字或專業分析的高深知識。</text:span></text:p>
      <text:p text:style-name="P3"/>
      <text:p text:style-name="P2"><text:span text:style-name="T6">Q：</text:span><text:span text:style-name="T3">金融基礎教材的試教學校有那些？</text:span><text:span text:style-name="T6"> </text:span></text:p>
      <text:p text:style-name="P1"><text:span text:style-name="T3">A：金融基礎教材的編寫過程已考量</text:span><text:span text:style-name="T6">城鄉學生的經濟環境差異，並於北、中、南、東各地試教如下：</text:span></text:p>
      <text:p text:style-name="P3"/>
      <table:table table:name="表格2" table:style-name="表格2">
        <table:table-column table:style-name="表格2.A"/>
        <table:table-column table:style-name="表格2.B"/>
        <text:soft-page-break/>
        <table:table-row table:style-name="表格2.1">
          <table:table-cell table:style-name="表格2.A1" office:value-type="string">
            <text:p text:style-name="P6">北區</text:p>
          </table:table-cell>
          <table:table-cell table:style-name="表格2.B1" office:value-type="string">
            <text:p text:style-name="P1"><text:span text:style-name="T6">萬里國中</text:span><text:span text:style-name="T3">、</text:span><text:span text:style-name="T6">永和國中、金山高中、中山女中、北一女中</text:span></text:p>
          </table:table-cell>
        </table:table-row>
        <table:table-row table:style-name="表格2.1">
          <table:table-cell table:style-name="表格2.A1" office:value-type="string">
            <text:p text:style-name="P6">中區</text:p>
          </table:table-cell>
          <table:table-cell table:style-name="表格2.B1" office:value-type="string">
            <text:p text:style-name="P3">五育高中、西苑國中</text:p>
          </table:table-cell>
        </table:table-row>
        <table:table-row table:style-name="表格2.1">
          <table:table-cell table:style-name="表格2.A1" office:value-type="string">
            <text:p text:style-name="P6">南區</text:p>
          </table:table-cell>
          <table:table-cell table:style-name="表格2.B1" office:value-type="string">
            <text:p text:style-name="P3">瑞祥國中、善化高中</text:p>
          </table:table-cell>
        </table:table-row>
        <table:table-row table:style-name="表格2.1">
          <table:table-cell table:style-name="表格2.A1" office:value-type="string">
            <text:p text:style-name="P6">東區</text:p>
          </table:table-cell>
          <table:table-cell table:style-name="表格2.B1" office:value-type="string">
            <text:p text:style-name="P3">美崙國中、國光商工</text:p>
          </table:table-cell>
        </table:table-row>
      </table:table>
      <text:p text:style-name="P3"/>
      <text:p text:style-name="P2"><text:span text:style-name="T6">Q：</text:span><text:span text:style-name="T3">理財教育是否會造成城鄉差距？</text:span></text:p>
      <text:p text:style-name="P1"><text:span text:style-name="T3">A:學校教育的作用是「教育今日之學生，準備明日之生活」，推動理財教育也是希望對孩子未來的生活準備有所幫助。過去十多年來，金融事務已經滲入台灣人民生活甚深，幾乎影響了多數人民的各層面生活。然而，根據調查，國民理財知能成長的節奏，一直跟不上社會脈動變化的節奏，甚且國人在金融知能上的不均，已經嚴重影響到國人經濟地位的平等。舉例來說，倘目前甲、乙兩個家庭的薪資水準相當，甲家庭具備較多之理財基本知能，而乙家庭沒有，則十年後，甲家庭的經濟處境，將遠好過於乙家庭。再者，有些國人因為少了必要的金融知識和觀念，年紀輕輕就把自己的財務搞砸；也有人因此在晚年把養老的積蓄損失殆盡；如果這些人有必備的理財知能，這些問題將會減少。</text:span></text:p>
      <text:p text:style-name="P18"><text:span text:style-name="T3">國人的理財知能要普及推廣，並解決城鄉差距，實需要透過學校教育才能有效達成，如果只是透過家庭教育和課外活動，結果必定會是「強者越強，弱者越弱」。</text:span></text:p>
      <text:p text:style-name="P3"/>
      <text:p text:style-name="P2"><text:span text:style-name="T6">Q：國中基測是否會考理財教育?</text:span></text:p>
      <text:p text:style-name="P1"><text:span text:style-name="T6">A:九年一貫課程實施後國中小階段已實施理財教育，過去基測關於理財的試題僅限於觀念，可避免以考試引導教學之情況產生。</text:span></text:p>
      <text:p text:style-name="P10"/>
      <text:p text:style-name="P2"><text:span text:style-name="T6">Q：國中生是否因此要多讀一本教材?</text:span></text:p>
      <text:p text:style-name="P1"><text:span text:style-name="T3">A:我國於2001年實施的國民中小學九年一貫課程綱要中規定學校教學「除審定之教科圖書外，得因應地區特性、學生特質與需求，選擇或自行編輯合適之教材。」；2005年公布實施的後期中等教育共同核心課程也規定「除審定之教科用書外，學校得因應地區特性、學生特質與需求，選編合適之教材。」由此可知，我國在中小學學校之教學已採用「教科書」與「自編自選教材」雙軌制，金管會所編寫的金融基礎教材係以融入教學之方式來幫助學生學習，故不會有因此需</text:span><text:span text:style-name="T6">多讀一本教材之問題。</text:span></text:p>
      <text:p text:style-name="P3"/>
      <text:p text:style-name="P12"><text:span text:style-name="T7">Q：金管會和教育部合作的理財課程，未來如何推動？</text:span></text:p>
      <text:p text:style-name="P13"><text:span text:style-name="T7">A:金管會</text:span><text:span text:style-name="T3">與教育部</text:span><text:span text:style-name="T4">研商之98年度理財</text:span><text:span text:style-name="T3">教育合作推廣計畫係以共同主辦方式辦理，雙方合作內容包括：</text:span></text:p>
      <text:p text:style-name="P44"><text:span text:style-name="T4">（一）辦理</text:span><text:span text:style-name="T1">「</text:span><text:span text:style-name="T4">國中融入教學試辦計畫</text:span><text:span text:style-name="T1">」</text:span></text:p>
      <text:p text:style-name="P44"><text:soft-page-break/><text:span text:style-name="T4">金管會編纂之金融基礎教材需辦理</text:span><text:span text:style-name="T3">「國中融入教學試辦計畫」，由教育部國教司邀集地方政府及相關單位共同推動，並由臺北市及苗栗縣先行試辦。此試辦計畫之主要目的就是要找出我國國中教育中理財教育的融入教學點，並發展相對應之教案，以供日後全面推廣國中理財教育時運用。教案設計之重點旨在讓國中教師感受到理財教育本就是國中既有的課程一環，而非外加之課程。</text:span></text:p>
      <text:p text:style-name="P30"><text:span text:style-name="T3">(二）教材教案研發及建立分享平台</text:span></text:p>
      <text:p text:style-name="P31"><text:span text:style-name="T3">辦理高職、國小理財教育之教材開發審查、教案甄選與辦理教師研習等事宜，藉由共創共享數位媒體平台和教師研習活動將研發之教材教案推廣分享至全國學校。</text:span></text:p>
      <text:p text:style-name="P7"/>
      <text:p text:style-name="P12"><text:span text:style-name="T7">Q：透過學校進行的</text:span><text:span text:style-name="T3">理財教育可以達成哪些成效？</text:span></text:p>
      <text:p text:style-name="P12"><text:span text:style-name="T3">A:推動理財教育就是希望學生能從小培養正確的消費態度，經由學習簡單的記帳及編列預算的技巧，建立良好的儲蓄習慣，並及早開始規劃個人財務，以逐步滿足人生各階段的理財需求及目標，進而擁有財務自主的人生。同時也期待國人因金融基礎之知能提升，從而具備對於金融商品的辨識力與判斷力，以及能為自己的財務決定並負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粗黑體" svg:font-family="華康粗黑體, 'Arial Unicode MS'" style:font-family-generic="modern"/>
    <style:font-face style:name="標楷體" svg:font-family="標楷體" style:font-family-generic="script"/>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gradient draw:name="Gradient_20_7" draw:display-name="Gradient 7" draw:style="linear" draw:start-color="#465e00" draw:end-color="#99cc00" draw:start-intensity="100%" draw:end-intensity="100%" draw:angle="0" draw:border="0%"/>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size="18pt"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size-asian="18pt" style:font-name-complex="Arial" style:font-size-complex="18pt"/>
    </style:style>
    <style:style style:name="社會指標1" style:family="paragraph" style:parent-style-name="Standard">
      <style:paragraph-properties fo:margin="100%" fo:margin-left="1.799cm" fo:margin-right="0cm" fo:text-indent="-1.058cm" style:auto-text-indent="false" style:snap-to-layout-grid="false"/>
      <style:text-properties style:font-name-asian="標楷體"/>
    </style:style>
    <style:style style:name="國中題目" style:family="paragraph" style:parent-style-name="Standard">
      <style:paragraph-properties style:snap-to-layout-grid="false"/>
      <style:text-properties style:letter-kerning="true"/>
    </style:style>
    <style:style style:name="國中答案" style:family="paragraph" style:parent-style-name="Standard">
      <style:paragraph-properties style:snap-to-layout-grid="false"/>
      <style:text-properties fo:color="#0000ff" style:letter-kerning="true"/>
    </style:style>
    <style:style style:name="國中詳解" style:family="paragraph" style:parent-style-name="Standard">
      <style:paragraph-properties style:snap-to-layout-grid="false"/>
      <style:text-properties fo:color="#008000" style:letter-kerning="tru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往前報文章小標-cjk" style:family="paragraph" style:parent-style-name="Standard">
      <style:paragraph-properties fo:margin="100%" fo:margin-left="1cm" fo:margin-right="0cm" fo:margin-top="0.494cm" fo:margin-bottom="0cm" fo:text-align="justify" style:justify-single-word="false" fo:orphans="2" fo:widows="2" fo:text-indent="-1cm" style:auto-text-indent="false"/>
      <style:text-properties style:font-name="華康粗黑體" fo:font-size="14pt" style:letter-kerning="true" style:font-name-asian="華康粗黑體" style:font-size-asian="14pt" style:font-name-complex="新細明體" style:font-size-complex="14pt"/>
    </style:style>
    <style:style style:name="往前報內文" style:family="paragraph" style:parent-style-name="Standard">
      <style:paragraph-properties fo:margin-top="0.494cm" fo:margin-bottom="0cm" style:line-height-at-least="0.469cm" fo:text-align="justify" style:justify-single-word="false" fo:orphans="2" fo:widows="2"/>
      <style:text-properties style:font-name="新細明體" fo:font-size="10pt" style:letter-kerning="true" style:font-size-asian="10pt" style:font-name-complex="新細明體" style:font-size-complex="10pt"/>
    </style:style>
    <style:style style:name="pm2" style:family="paragraph" style:parent-style-name="Standard">
      <style:paragraph-properties fo:margin="100%" fo:margin-left="0.847cm" fo:margin-right="0cm" fo:margin-top="0.494cm" fo:margin-bottom="0.494cm" fo:orphans="2" fo:widows="2" fo:text-indent="0cm" style:auto-text-indent="false"/>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fo:font-variant="normal" fo:text-transform="none" fo:color="#000000" style:text-outline="false" style:text-line-through-style="none" style:text-position="0% 100%" style:font-name="新細明體" fo:font-size="12pt" fo:letter-spacing="normal" fo:font-style="normal" fo:text-shadow="none" style:text-underline-style="none" fo:font-weight="bold" style:font-name-asian="新細明體" style:font-size-asian="12pt" style:font-style-asian="normal" style:font-weight-asian="bold" style:font-name-complex="新細明體" style:text-scale="100%" text:display="true"/>
    </style:style>
    <style:style style:name="WW8NumSt3z0" style:family="text">
      <style:text-properties style:font-name="標楷體" fo:font-size="18pt" style:font-name-asian="標楷體" style:font-size-asian="18pt" style:font-name-complex="標楷體"/>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fo:text-align="end">
          <style:list-level-label-alignment text:label-followed-by="space" fo:text-indent="-1.3cm" fo:margin-left="1.799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01cm" fo:margin-bottom="2cm" fo:margin-left="2.101cm" fo:margin-right="2.1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8"><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aa</meta:initial-creator>
    <meta:creation-date>2016-03-18T11:04:00</meta:creation-date>
    <dc:creator>吳蕾惠</dc:creator>
    <dc:date>2016-03-18T11:04:00</dc:date>
    <meta:print-date>2009-09-14T16:02:00</meta:print-date>
    <meta:editing-cycles>2</meta:editing-cycles>
    <meta:editing-duration>PT1M</meta:editing-duration>
    <meta:document-statistic meta:table-count="2" meta:image-count="0" meta:object-count="0" meta:page-count="8" meta:paragraph-count="91" meta:word-count="4080" meta:character-count="4148"/>
    <meta:generator>OpenOffice.org/3.4.1$Win32 OpenOffice.org_project/341m1$Build-9593</meta:generator>
  </office:meta>
</office:document-meta>
</file>